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DilleniaUPC" svg:font-family="DilleniaUPC" style:font-family-generic="roman"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style:font-name-complex="Calibri"/>
    </style:style>
    <style:style style:name="P11" style:parent-style-name="ListParagraph" style:list-style-name="LFO2" style:family="paragraph">
      <style:text-properties style:font-name-complex="Calibri" fo:font-weight="bold" style:font-weight-asian="bold" style:font-weight-complex="bold"/>
    </style:style>
    <style:style style:name="TableColumn13" style:family="table-column">
      <style:table-column-properties style:column-width="2.6284in"/>
    </style:style>
    <style:style style:name="TableColumn14" style:family="table-column">
      <style:table-column-properties style:column-width="2.625in"/>
    </style:style>
    <style:style style:name="Table12" style:family="table">
      <style:table-properties style:width="5.2534in" fo:margin-left="0.5in" table:align="left"/>
    </style:style>
    <style:style style:name="TableRow15" style:family="table-row">
      <style:table-row-properties style:min-row-height="0.5097in"/>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family="paragraph">
      <style:paragraph-properties fo:margin-bottom="0in" fo:line-height="100%" fo:margin-left="0in">
        <style:tab-stops/>
      </style:paragraph-properties>
      <style:text-properties style:font-name-complex="Calibri"/>
    </style:style>
    <style:style style:name="P18" style:parent-style-name="ListParagraph" style:family="paragraph">
      <style:paragraph-properties fo:margin-bottom="0in" fo:line-height="100%" fo:margin-left="0in">
        <style:tab-stops/>
      </style:paragraph-properties>
      <style:text-properties style:font-name-complex="Calibri"/>
    </style:style>
    <style:style style:name="P19" style:parent-style-name="ListParagraph" style:family="paragraph">
      <style:paragraph-properties fo:margin-bottom="0in" fo:line-height="100%" fo:margin-left="0in">
        <style:tab-stops/>
      </style:paragraph-properties>
      <style:text-properties style:font-name-complex="Calibri"/>
    </style:style>
    <style:style style:name="P20" style:parent-style-name="ListParagraph" style:family="paragraph">
      <style:paragraph-properties fo:margin-bottom="0in" fo:line-height="100%" fo:margin-left="0in">
        <style:tab-stops/>
      </style:paragraph-properties>
      <style:text-properties style:font-name-complex="Calibri"/>
    </style:style>
    <style:style style:name="P21" style:parent-style-name="ListParagraph" style:family="paragraph">
      <style:paragraph-properties fo:margin-bottom="0in" fo:line-height="100%" fo:margin-left="0in">
        <style:tab-stops/>
      </style:paragraph-properties>
      <style:text-properties style:font-name-complex="Calibri"/>
    </style:style>
    <style:style style:name="P22" style:parent-style-name="ListParagraph" style:family="paragraph">
      <style:paragraph-properties fo:margin-bottom="0in" fo:line-height="100%" fo:margin-left="0in">
        <style:tab-stops/>
      </style:paragraph-properties>
      <style:text-properties style:font-name-complex="Calibri"/>
    </style:style>
    <style:style style:name="P23" style:parent-style-name="ListParagraph" style:family="paragraph">
      <style:paragraph-properties fo:margin-bottom="0in" fo:line-height="100%" fo:margin-left="0in">
        <style:tab-stops/>
      </style:paragraph-properties>
      <style:text-properties style:font-name-complex="Calibri"/>
    </style:style>
    <style:style style:name="P24" style:parent-style-name="ListParagraph" style:family="paragraph">
      <style:paragraph-properties fo:margin-bottom="0in" fo:line-height="100%" fo:margin-left="0in">
        <style:tab-stops/>
      </style:paragraph-properties>
      <style:text-properties style:font-name-complex="Calibri"/>
    </style:style>
    <style:style style:name="P25" style:parent-style-name="ListParagraph" style:family="paragraph">
      <style:paragraph-properties fo:margin-bottom="0in" fo:line-height="100%" fo:margin-left="0in">
        <style:tab-stops/>
      </style:paragraph-properties>
      <style:text-properties style:font-name-complex="Calibri"/>
    </style:style>
    <style:style style:name="P26" style:parent-style-name="ListParagraph" style:family="paragraph">
      <style:paragraph-properties fo:margin-bottom="0in" fo:line-height="100%" fo:margin-left="0in">
        <style:tab-stops/>
      </style:paragraph-properties>
      <style:text-properties style:font-name-complex="Calibri"/>
    </style:style>
    <style:style style:name="P27" style:parent-style-name="ListParagraph" style:family="paragraph">
      <style:paragraph-properties fo:margin-bottom="0in" fo:line-height="100%" fo:margin-left="0in">
        <style:tab-stops/>
      </style:paragraph-properties>
      <style:text-properties style:font-name-complex="Calibri"/>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margin-bottom="0in" fo:line-height="100%" fo:margin-left="0in">
        <style:tab-stops/>
      </style:paragraph-properties>
      <style:text-properties style:font-name-complex="Calibri"/>
    </style:style>
    <style:style style:name="P30" style:parent-style-name="ListParagraph" style:family="paragraph">
      <style:paragraph-properties fo:margin-bottom="0in" fo:line-height="100%" fo:margin-left="0in">
        <style:tab-stops/>
      </style:paragraph-properties>
      <style:text-properties style:font-name-complex="Calibri"/>
    </style:style>
    <style:style style:name="P31" style:parent-style-name="ListParagraph" style:family="paragraph">
      <style:paragraph-properties fo:margin-bottom="0in" fo:line-height="100%" fo:margin-left="0in">
        <style:tab-stops/>
      </style:paragraph-properties>
      <style:text-properties style:font-name-complex="Calibri"/>
    </style:style>
    <style:style style:name="P32" style:parent-style-name="ListParagraph" style:family="paragraph">
      <style:text-properties style:font-name-complex="Calibri"/>
    </style:style>
    <style:style style:name="P33"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4" style:parent-style-name="ListParagraph" style:family="paragraph">
      <style:paragraph-properties fo:margin-bottom="0in" fo:margin-left="0in">
        <style:tab-stops/>
      </style:paragraph-properties>
      <style:text-properties style:font-name-complex="Calibri"/>
    </style:style>
    <style:style style:name="P35" style:parent-style-name="ListParagraph" style:family="paragraph">
      <style:paragraph-properties fo:margin-bottom="0in" fo:margin-left="0in">
        <style:tab-stops/>
      </style:paragraph-properties>
      <style:text-properties style:font-name-complex="Calibri"/>
    </style:style>
    <style:style style:name="P36" style:parent-style-name="ListParagraph" style:family="paragraph">
      <style:paragraph-properties fo:margin-bottom="0in" fo:margin-left="0in">
        <style:tab-stops/>
      </style:paragraph-properties>
      <style:text-properties style:font-name-complex="Calibri"/>
    </style:style>
    <style:style style:name="P37" style:parent-style-name="ListParagraph" style:family="paragraph">
      <style:paragraph-properties fo:margin-bottom="0in" fo:margin-left="0in">
        <style:tab-stops/>
      </style:paragraph-properties>
      <style:text-properties style:font-name-complex="Calibri"/>
    </style:style>
    <style:style style:name="P38"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39" style:parent-style-name="ListParagraph" style:family="paragraph">
      <style:paragraph-properties fo:margin-bottom="0in" fo:margin-left="0in">
        <style:tab-stops/>
      </style:paragraph-properties>
      <style:text-properties style:font-name-complex="Calibri"/>
    </style:style>
    <style:style style:name="P40" style:parent-style-name="ListParagraph" style:family="paragraph">
      <style:paragraph-properties fo:margin-bottom="0in" fo:margin-left="0in">
        <style:tab-stops/>
      </style:paragraph-properties>
      <style:text-properties style:font-name-complex="Calibri"/>
    </style:style>
    <style:style style:name="P41" style:parent-style-name="ListParagraph" style:family="paragraph">
      <style:paragraph-properties fo:margin-bottom="0in" fo:margin-left="0in">
        <style:tab-stops/>
      </style:paragraph-properties>
      <style:text-properties style:font-name-complex="Calibri"/>
    </style:style>
    <style:style style:name="P42"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margin-bottom="0in"/>
      <style:text-properties style:font-name-complex="Calibri"/>
    </style:style>
    <style:style style:name="P44" style:parent-style-name="ListParagraph" style:list-style-name="LFO4" style:family="paragraph">
      <style:paragraph-properties fo:margin-bottom="0in"/>
      <style:text-properties style:font-name-complex="Calibri"/>
    </style:style>
    <style:style style:name="P45" style:parent-style-name="ListParagraph" style:list-style-name="LFO4" style:family="paragraph">
      <style:paragraph-properties fo:margin-bottom="0in"/>
      <style:text-properties style:font-name-complex="Calibri"/>
    </style:style>
    <style:style style:name="P46" style:parent-style-name="ListParagraph" style:list-style-name="LFO4" style:family="paragraph">
      <style:paragraph-properties fo:margin-bottom="0in"/>
      <style:text-properties style:font-name-complex="Calibri"/>
    </style:style>
    <style:style style:name="P47" style:parent-style-name="ListParagraph" style:family="paragraph">
      <style:paragraph-properties fo:margin-bottom="0in" fo:margin-left="0in">
        <style:tab-stops/>
      </style:paragraph-properties>
      <style:text-properties style:font-name-complex="Calibri"/>
    </style:style>
    <style:style style:name="P48"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margin-bottom="0in"/>
      <style:text-properties style:font-name-complex="Calibri"/>
    </style:style>
    <style:style style:name="P50"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51" style:parent-style-name="ListParagraph" style:family="paragraph">
      <style:paragraph-properties fo:margin-bottom="0in" fo:margin-left="0in">
        <style:tab-stops/>
      </style:paragraph-properties>
      <style:text-properties style:font-name-complex="Calibri"/>
    </style:style>
    <style:style style:name="P52" style:parent-style-name="ListParagraph" style:family="paragraph">
      <style:paragraph-properties fo:margin-bottom="0in" fo:margin-left="0in">
        <style:tab-stops/>
      </style:paragraph-properties>
      <style:text-properties style:font-name-complex="Calibri"/>
    </style:style>
    <style:style style:name="P53" style:parent-style-name="ListParagraph" style:family="paragraph">
      <style:paragraph-properties fo:margin-bottom="0in" fo:margin-left="0in">
        <style:tab-stops/>
      </style:paragraph-properties>
      <style:text-properties style:font-name-complex="Calibri"/>
    </style:style>
    <style:style style:name="P54" style:parent-style-name="ListParagraph" style:family="paragraph">
      <style:paragraph-properties fo:margin-bottom="0in" fo:margin-left="0in">
        <style:tab-stops/>
      </style:paragraph-properties>
      <style:text-properties style:font-name-complex="Calibri"/>
    </style:style>
    <style:style style:name="P55" style:parent-style-name="ListParagraph" style:family="paragraph">
      <style:paragraph-properties fo:margin-bottom="0in" fo:margin-left="0in">
        <style:tab-stops/>
      </style:paragraph-properties>
      <style:text-properties style:font-name-complex="Calibri"/>
    </style:style>
    <style:style style:name="P56" style:parent-style-name="ListParagraph" style:family="paragraph">
      <style:paragraph-properties fo:margin-bottom="0in" fo:margin-left="0in">
        <style:tab-stops/>
      </style:paragraph-properties>
      <style:text-properties style:font-name-complex="Calibri"/>
    </style:style>
    <style:style style:name="P57" style:parent-style-name="ListParagraph" style:family="paragraph">
      <style:paragraph-properties fo:margin-bottom="0in" fo:margin-left="0in">
        <style:tab-stops/>
      </style:paragraph-properties>
      <style:text-properties style:font-name-complex="Calibri"/>
    </style:style>
    <style:style style:name="P58" style:parent-style-name="ListParagraph" style:family="paragraph">
      <style:paragraph-properties fo:margin-bottom="0in" fo:margin-left="0in">
        <style:tab-stops/>
      </style:paragraph-properties>
      <style:text-properties style:font-name-complex="Calibri"/>
    </style:style>
    <style:style style:name="P59" style:parent-style-name="ListParagraph" style:family="paragraph">
      <style:paragraph-properties fo:margin-bottom="0in" fo:margin-left="0in">
        <style:tab-stops/>
      </style:paragraph-properties>
      <style:text-properties style:font-name-complex="Calibri"/>
    </style:style>
    <style:style style:name="P60"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margin-bottom="0in"/>
      <style:text-properties style:font-name="Aptos"/>
    </style:style>
    <style:style style:name="P62" style:parent-style-name="Normal" style:family="paragraph">
      <style:paragraph-properties fo:margin-bottom="0in"/>
      <style:text-properties style:font-name="Aptos"/>
    </style:style>
    <style:style style:name="P63" style:parent-style-name="Normal" style:family="paragraph">
      <style:paragraph-properties fo:margin-bottom="0in"/>
    </style:style>
    <style:style style:name="T64" style:parent-style-name="DefaultParagraphFont" style:family="text">
      <style:text-properties style:font-name="Aptos" fo:font-weight="bold" style:font-weight-asian="bold"/>
    </style:style>
    <style:style style:name="T65" style:parent-style-name="DefaultParagraphFont" style:family="text">
      <style:text-properties style:font-name="Aptos"/>
    </style:style>
    <style:style style:name="P66" style:parent-style-name="Normal" style:family="paragraph">
      <style:paragraph-properties fo:margin-bottom="0in"/>
    </style:style>
    <style:style style:name="T67" style:parent-style-name="DefaultParagraphFont" style:family="text">
      <style:text-properties style:font-name="Aptos" fo:font-weight="bold" style:font-weight-asian="bold"/>
    </style:style>
    <style:style style:name="T68" style:parent-style-name="DefaultParagraphFont" style:family="text">
      <style:text-properties style:font-name="Aptos"/>
    </style:style>
    <style:style style:name="P69" style:parent-style-name="Normal" style:family="paragraph">
      <style:paragraph-properties fo:margin-bottom="0in"/>
    </style:style>
    <style:style style:name="T70" style:parent-style-name="DefaultParagraphFont" style:family="text">
      <style:text-properties style:font-name="Aptos" fo:font-weight="bold" style:font-weight-asian="bold" fo:color="#FF0000"/>
    </style:style>
    <style:style style:name="T71" style:parent-style-name="DefaultParagraphFont" style:family="text">
      <style:text-properties style:font-name="Aptos" fo:color="#FF0000"/>
    </style:style>
    <style:style style:name="P72" style:parent-style-name="Normal" style:family="paragraph">
      <style:paragraph-properties fo:margin-bottom="0in"/>
    </style:style>
    <style:style style:name="T73" style:parent-style-name="DefaultParagraphFont" style:family="text">
      <style:text-properties style:font-name="Aptos" fo:font-weight="bold" style:font-weight-asian="bold"/>
    </style:style>
    <style:style style:name="T74" style:parent-style-name="DefaultParagraphFont" style:family="text">
      <style:text-properties style:font-name="Aptos"/>
    </style:style>
    <style:style style:name="P75" style:parent-style-name="Normal" style:family="paragraph">
      <style:paragraph-properties fo:margin-bottom="0in"/>
    </style:style>
    <style:style style:name="T76" style:parent-style-name="DefaultParagraphFont" style:family="text">
      <style:text-properties style:font-name="Aptos" fo:font-weight="bold" style:font-weight-asian="bold"/>
    </style:style>
    <style:style style:name="T77" style:parent-style-name="DefaultParagraphFont" style:family="text">
      <style:text-properties style:font-name="Aptos"/>
    </style:style>
    <style:style style:name="P78" style:parent-style-name="Normal" style:family="paragraph">
      <style:paragraph-properties fo:margin-bottom="0in"/>
    </style:style>
    <style:style style:name="T79" style:parent-style-name="DefaultParagraphFont" style:family="text">
      <style:text-properties style:font-name="Aptos" fo:font-weight="bold" style:font-weight-asian="bold"/>
    </style:style>
    <style:style style:name="T80" style:parent-style-name="DefaultParagraphFont" style:family="text">
      <style:text-properties style:font-name="Aptos"/>
    </style:style>
    <style:style style:name="P81" style:parent-style-name="Normal" style:family="paragraph">
      <style:paragraph-properties fo:margin-bottom="0in"/>
    </style:style>
    <style:style style:name="T82" style:parent-style-name="DefaultParagraphFont" style:family="text">
      <style:text-properties style:font-name="Aptos" fo:font-weight="bold" style:font-weight-asian="bold" style:font-weight-complex="bold"/>
    </style:style>
    <style:style style:name="T83" style:parent-style-name="DefaultParagraphFont" style:family="text">
      <style:text-properties style:font-name="Aptos"/>
    </style:style>
    <style:style style:name="P84" style:parent-style-name="Normal" style:family="paragraph">
      <style:paragraph-properties fo:margin-bottom="0in"/>
    </style:style>
    <style:style style:name="T85" style:parent-style-name="DefaultParagraphFont" style:family="text">
      <style:text-properties style:font-name="Aptos"/>
    </style:style>
    <style:style style:name="P86" style:parent-style-name="Normal"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87"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88" style:parent-style-name="Normal" style:family="paragraph">
      <style:paragraph-properties fo:text-align="justify" fo:margin-bottom="0in"/>
      <style:text-properties style:font-name="Aptos" style:font-name-complex="DilleniaUPC"/>
    </style:style>
    <style:style style:name="P89" style:parent-style-name="Normal" style:family="paragraph">
      <style:paragraph-properties fo:text-align="justify" fo:margin-bottom="0in"/>
      <style:text-properties style:font-name="Aptos" style:font-name-complex="DilleniaUPC"/>
    </style:style>
    <style:style style:name="P90"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margin-bottom="0in"/>
      <style:text-properties style:text-underline-type="single" style:text-underline-style="solid" style:text-underline-width="auto" style:text-underline-mode="continuous"/>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fo:margin-left="0.25in">
        <style:tab-stops/>
      </style:paragraph-properties>
      <style:text-properties style:text-underline-type="single" style:text-underline-style="solid" style:text-underline-width="auto" style:text-underline-mode="continuous"/>
    </style:style>
    <style:style style:name="P106" style:parent-style-name="Normal" style:family="paragraph">
      <style:paragraph-properties fo:margin-bottom="0in" fo:margin-left="0.25in">
        <style:tab-stops/>
      </style:paragraph-properties>
      <style:text-properties style:text-underline-type="single" style:text-underline-style="solid" style:text-underline-width="auto" style:text-underline-mode="continuous"/>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112" style:parent-style-name="DefaultParagraphFont" style:family="text">
      <style:text-properties style:text-position="super 63.6%"/>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fo:color="#FF0000"/>
    </style:style>
    <style:style style:name="P122" style:parent-style-name="Normal" style:family="paragraph">
      <style:paragraph-properties style:vertical-align="baseline" fo:margin-bottom="0in" fo:line-height="100%"/>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fo:color="#156082"/>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fo:color="#156082"/>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fo:color="#156082"/>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fo:color="#156082"/>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fo:color="#156082"/>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fo:color="#FF0000"/>
    </style:style>
    <style:style style:name="P135" style:parent-style-name="Normal" style:family="paragraph">
      <style:paragraph-properties style:vertical-align="baseline" fo:margin-bottom="0in" fo:line-height="100%"/>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fo:color="#156082"/>
    </style:style>
    <style:style style:name="P138" style:parent-style-name="Normal" style:family="paragraph">
      <style:paragraph-properties style:vertical-align="baseline" fo:margin-bottom="0in" fo:line-height="100%"/>
    </style:style>
    <style:style style:name="P139" style:parent-style-name="Normal" style:family="paragraph">
      <style:paragraph-properties style:vertical-align="baseline" fo:margin-bottom="0in" fo:line-height="100%"/>
    </style:style>
    <style:style style:name="P140" style:parent-style-name="Normal" style:family="paragraph">
      <style:paragraph-properties style:vertical-align="baseline" fo:margin-bottom="0in" fo:line-height="100%"/>
      <style:text-properties fo:color="#A02B93"/>
    </style:style>
    <style:style style:name="P141" style:parent-style-name="Normal" style:family="paragraph">
      <style:paragraph-properties fo:margin-bottom="0in"/>
      <style:text-properties style:font-name-complex="Calibri"/>
    </style:style>
    <style:style style:name="P142"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margin-bottom="0in"/>
      <style:text-properties style:font-name-complex="Calibri"/>
    </style:style>
    <style:style style:name="P144" style:parent-style-name="Normal" style:family="paragraph">
      <style:paragraph-properties fo:margin-bottom="0in"/>
      <style:text-properties style:font-name-complex="Calibri"/>
    </style:style>
    <style:style style:name="P145" style:parent-style-name="ListParagraph" style:list-style-name="LFO2"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fo:margin-left="0.25in">
        <style:tab-stops/>
      </style:paragraph-properties>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text-properties style:font-name-complex="Calibri"/>
    </style:style>
    <style:style style:name="P162" style:parent-style-name="ListParagraph" style:list-style-name="LFO2" style:family="paragraph">
      <style:paragraph-properties fo:margin-bottom="0in"/>
      <style:text-properties style:font-name-complex="Calibri"/>
    </style:style>
    <style:style style:name="P163" style:parent-style-name="Normal" style:family="paragraph">
      <style:paragraph-properties fo:margin-bottom="0in"/>
      <style:text-properties style:font-name-complex="Calibri"/>
    </style:style>
    <style:style style:name="P164" style:parent-style-name="Normal" style:family="paragraph">
      <style:paragraph-properties fo:margin-bottom="0in"/>
      <style:text-properties style:font-name-complex="Calibri"/>
    </style:style>
    <style:style style:name="P165" style:parent-style-name="Normal" style:family="paragraph">
      <style:paragraph-properties fo:margin-bottom="0in"/>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4.7in" svg:y="0.3in" svg:width="2.49861in" svg:height="2.51389in" style:rel-width="scale" style:rel-height="scale"><draw:image xlink:href="media/image1.emf" xlink:type="simple" xlink:show="embed" xlink:actuate="onLoad"/><svg:title/><svg:desc/></draw:frame></text:span><text:span text:style-name="T3">All Saints Co-Operative</text:span></text:p>
      <text:p text:style-name="P4">Annual General Meeting</text:p>
      <text:p text:style-name="P5"><text:span text:style-name="T6">23</text:span><text:span text:style-name="T7">rd</text:span><text:span text:style-name="T8"><text:s/>April 2025</text:span></text:p>
      <text:p text:style-name="P9">To be held<text:s/>online on Zoom</text:p>
      <text:p text:style-name="P10"/>
      <text:list text:style-name="LFO2" text:continue-numbering="true">
        <text:list-item>
          <text:p text:style-name="P11">Present</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Simon Cawte- (Chair)</text:p>
            <text:p text:style-name="P18">Vince<text:s/>Cooper</text:p>
            <text:p text:style-name="P19">Yetunde<text:s/>Adenyin</text:p>
            <text:p text:style-name="P20">Paul<text:s/>and Gift<text:s/>Kenrick</text:p>
            <text:p text:style-name="P21">Sandra Besson</text:p>
            <text:p text:style-name="P22">Yemisi</text:p>
            <text:p text:style-name="P23">Mark</text:p>
            <text:p text:style-name="P24">Martha<text:s text:c="2"/></text:p>
            <text:p text:style-name="P25">Vinny<text:s/>and Zoe</text:p>
            <text:p text:style-name="P26">Tony</text:p>
            <text:p text:style-name="P27"/>
          </table:table-cell>
          <table:table-cell table:style-name="TableCell28">
            <text:p text:style-name="P29">Kamila Klidzia (ASCO)</text:p>
            <text:p text:style-name="P30">Tiree Campbell (ASCO)</text:p>
            <text:p text:style-name="P31">Foday Kamara (WBC)</text:p>
          </table:table-cell>
        </table:table-row>
      </table:table>
      <text:p text:style-name="P32"/>
      <text:p text:style-name="P33">Apologies:<text:s/></text:p>
      <text:p text:style-name="P34">Gillian B.</text:p>
      <text:p text:style-name="P35">Simon B.</text:p>
      <text:p text:style-name="P36">Carly R</text:p>
      <text:p text:style-name="P37"/>
      <text:list text:style-name="LFO2" text:continue-numbering="true">
        <text:list-item>
          <text:p text:style-name="P38">Minutes of last meeting:<text:s/>29.08.2023</text:p>
        </text:list-item>
      </text:list>
      <text:p text:style-name="P39">Prop:<text:s/>VC</text:p>
      <text:p text:style-name="P40">Sec:<text:s/>SC</text:p>
      <text:p text:style-name="P41"/>
      <text:list text:style-name="LFO2" text:continue-numbering="true">
        <text:list-item>
          <text:p text:style-name="P42">Chairs Action</text:p>
        </text:list-item>
      </text:list>
      <text:p text:style-name="P43">Items which remain of high importance include:</text:p>
      <text:list text:style-name="LFO4" text:continue-numbering="true">
        <text:list-item>
          <text:p text:style-name="P44">Fire safety<text:s/>– there will be a separate meeting to discuss the Fire Risk Assessment and any action which are needed.</text:p>
        </text:list-item>
        <text:list-item>
          <text:p text:style-name="P45">Controlling service charges and costs to the estate, this item will be discussed later in the meeting</text:p>
        </text:list-item>
        <text:list-item>
          <text:p text:style-name="P46">CCTV which is now operational on the front and rear entrance to the block</text:p>
        </text:list-item>
      </text:list>
      <text:p text:style-name="P47"/>
      <text:list text:style-name="LFO2" text:continue-numbering="true">
        <text:list-item>
          <text:p text:style-name="P48">Vote of Continuation</text:p>
        </text:list-item>
      </text:list>
      <text:p text:style-name="P49">All in favour.</text:p>
      <text:list text:style-name="LFO2" text:continue-numbering="true">
        <text:list-item>
          <text:p text:style-name="P50">Election of committee:</text:p>
        </text:list-item>
      </text:list>
      <text:p text:style-name="P51">Simon Cawte <text:s/></text:p>
      <text:p text:style-name="P52">Gilly Burns</text:p>
      <text:p text:style-name="P53">Simon Burns</text:p>
      <text:p text:style-name="P54">Sandra Besson</text:p>
      <text:soft-page-break/>
      <text:p text:style-name="P55">Vince Cooper</text:p>
      <text:p text:style-name="P56">Yetunde Adenyin</text:p>
      <text:p text:style-name="P57">Vinny<text:s/>Apicella<text:s/></text:p>
      <text:p text:style-name="P58">Proposed by VC, Seconded by SC and approved by all.</text:p>
      <text:p text:style-name="P59"/>
      <text:list text:style-name="LFO2" text:continue-numbering="true">
        <text:list-item>
          <text:p text:style-name="P60">Approval of Audited Accounts</text:p>
        </text:list-item>
      </text:list>
      <text:p text:style-name="P61">At the end of every financial year (from 1st April - 31st March) we have an external auditor who attends and audits our accounts to ensure that the co-operatives financial heath remains stable and to highlight any issues which may affect that financial health in the future. An external audit of accounts is a legal requirement.</text:p>
      <text:p text:style-name="P62">The main document produced by the auditor is the 'financial statements.</text:p>
      <text:p text:style-name="P63"><text:span text:style-name="T64">Page 1-3</text:span><text:span text:style-name="T65"><text:s/>shows details of the Management Committee, Bank, Auditor used and our registered office; there is also a statement of responsibilities of the Committee which ensure that the financial statements are produced in line with the law.</text:span></text:p>
      <text:p text:style-name="P66"><text:span text:style-name="T67">Page 4-6</text:span><text:span text:style-name="T68"><text:s/>is the auditors statement where he is able to state any concerns and his opinion on the financial health of the co-operative. For the year ending 31st March 2024, the auditor has stated that her opinion is that the financial statements give a true and fair view of the state of the associations affairs and of its income and expenditure for the year and that the statements have been properly prepared in accordance with the co-operative and community benefit societies act 2014. In addition, the auditor states that there is nothing to report by exception which are matters which the auditor must report if he feels the co-operative has not kept proper accounts, not maintained satisfactory control of transactions or if any of the accounts and balance sheets are not in agreement. The auditor must also report if they have not been provided with all of the information needed to carry out the audit.</text:span></text:p>
      <text:p text:style-name="P69"><text:span text:style-name="T70">Page 7</text:span><text:span text:style-name="T71"><text:s/>is the statement of income which shows how much money we received and how much we spent, leaving either a surplus or deficit. The figure at the end of 23/24 was £2605 deficit. This was unexpectedly low and largely due to recharges the Council allowed us to make late in the year.</text:span></text:p>
      <text:p text:style-name="P72"><text:span text:style-name="T73">Page 8</text:span><text:span text:style-name="T74"><text:s/>shows the fixed and tangible assets the co-operative has plus any creditors or debtors. It also shows our share capital (£1 per shareholder) and our reserves balance. This is also where the deficit is shown to be taken from our reserves (retained earnings).</text:span></text:p>
      <text:p text:style-name="P75"><text:span text:style-name="T76">Page 9-10</text:span><text:span text:style-name="T77"><text:s/>are the notes to the accounts which states the definitions for various terms used in the report plus breakdowns of each financial section<text:s/></text:span></text:p>
      <text:p text:style-name="P78"><text:span text:style-name="T79">Page 11</text:span><text:span text:style-name="T80"><text:s/>ends the notes to the accounts by confirming our responsibilities and confirming that Committee Members do not benefit from their roles in any way.</text:span></text:p>
      <text:p text:style-name="P81"><text:span text:style-name="T82">Detailed income and expenditure shows further breakdowns of how the funds were spent through the year and the statement of service costs shows the breakdown of expenditure and apportionment between leaseholders and tenants – this shows that there is £3389 repayable to leaseholders for this financial year</text:span><text:span text:style-name="T83">.<text:s/></text:span></text:p>
      <text:p text:style-name="P84"><text:span text:style-name="T85">Proposed to accept the above by VC, seconded by TP and approved by all.</text:span></text:p>
      <text:p text:style-name="P86"/>
      <text:list text:style-name="LFO2" text:continue-numbering="true">
        <text:list-item>
          <text:p text:style-name="P87">Appointment of Auditor</text:p>
        </text:list-item>
      </text:list>
      <text:p text:style-name="P88">Proposed to appoint<text:s/>Simpson Wreford Partnership but on the proviso that tight timescales can be agreed for document provision and follow up.<text:s/></text:p>
      <text:p text:style-name="P89">Agreed by all.</text:p>
      <text:list text:style-name="LFO2" text:continue-numbering="true">
        <text:list-item>
          <text:p text:style-name="P90">Managers Report</text:p>
        </text:list-item>
      </text:list>
      <text:p text:style-name="P91">Repairs<text:s/></text:p>
      <text:soft-page-break/>
      <text:p text:style-name="P92">FRA –<text:s/>4 Leaseholder flat front<text:s/>doors need upgrading letters have been sent and liaising with<text:s/>Wandsworth Council<text:s/>on how to enforce<text:s/>the works needed.</text:p>
      <text:p text:style-name="P93">There are still a lot of items being stored in communal areas and dumped in the bin chute rooms – the FRA is very clear that these must be kept totally clear which includes bikes, shoes and plants.</text:p>
      <text:p text:style-name="P94">Obtaining quotes for push button release on the carpark gate for fire exit.<text:s/></text:p>
      <text:p text:style-name="P95">Church fence has been repaired<text:s/>at no cost to ASCO.</text:p>
      <text:p text:style-name="P96">Window cleaning has been added to cleaners rota each floor to be done once a month along with carpark sweeping.</text:p>
      <text:p text:style-name="P97">Extensive work carried out in a property on the back of an unsatisfactory EICR.</text:p>
      <text:p text:style-name="P98">3 fences have been temporarily repaired and quotes are being obtained for replacement.<text:s/></text:p>
      <text:p text:style-name="P99">CCTV is now in place on the main entrance and exit to the block.</text:p>
      <text:p text:style-name="P100">2 roofs have been repaired on the houses with another one in the pipe line as instructed by Wandsworth along with repairs to the main roof until replacement in September (any update on this will be forwarded) consultations will be taking place in May.<text:s/></text:p>
      <text:p text:style-name="P101">Extractor fans have been installed in 2 properties for mould prevention.<text:s/></text:p>
      <text:p text:style-name="P102">We now have an agreement in place with Wandsworth for<text:s/>paladin bin hire<text:s/>and are awaiting replacement on 2 of them for the block.</text:p>
      <text:p text:style-name="P103">Kitchens and bathrooms – the specification for materials has been agreed and we have received quotes from 3/5 contractors – we have asked the remaining contractors to submit their quotes by the end of this week and a decision will be made next week on who to proceed with.</text:p>
      <text:p text:style-name="P104">TP raised the query of whether solar panels will be installed on the new roofs when they are replaced this year – he has contacted the office who will be chasing this up with WBC. SC to be CC’d in the chain.</text:p>
      <text:p text:style-name="P105"/>
      <text:p text:style-name="P106">Admin<text:s/></text:p>
      <text:p text:style-name="P107">Occupancy checks 4 outstanding booked in before end of April.<text:s/></text:p>
      <text:p text:style-name="P108">Audit<text:s/>was<text:s/>carried out<text:s/>by WBC and recommendations are being implemented.</text:p>
      <text:p text:style-name="P109">Newsletter going out in May.<text:s/></text:p>
      <text:p text:style-name="P110">Website updated.</text:p>
      <text:p text:style-name="P111">Rent increase letters sent out and implemented on the 7<text:span text:style-name="T112">th</text:span><text:s/>April.</text:p>
      <text:p text:style-name="P113">Arrears on SC and rents being followed up monthly. Had 25 accounts in arrears 12 rents and 13 SC gone down to 6 rents and 7 SC.</text:p>
      <text:p text:style-name="P114">Mutual exchange and 4 new residents on the estate.<text:s/></text:p>
      <text:p text:style-name="P115">Noise nuisance letters have gone out to individuals.<text:s/></text:p>
      <text:p text:style-name="P116">WBC have been contacted regarding lyme bike area outside the houses as the bikes are everywhere.<text:s/></text:p>
      <text:p text:style-name="P117">GSC we have moved away from Polkadot after trying them out and it being unsuccessful. We are now with Baps Taps.</text:p>
      <text:p text:style-name="P118"/>
      <text:p text:style-name="P119">Current financial position as at 31/03/2025</text:p>
      <text:p text:style-name="P120"><text:span text:style-name="T121">Income is showing a deficit of £2680.45<text:s/></text:span>but this is due to not yet receiving the bad debt allowance from WBC, once received income will be approx. £1200 higher than expected, this is due to funds coming in from the car park, bank interest and an incorrect bad debt allowance budget.</text:p>
      <text:p text:style-name="P122"/>
      <text:p text:style-name="P123"><text:span text:style-name="T124">Block costs show a surplus of £2150<text:s/></text:span>due to having no expenditure in the financial year.</text:p>
      <text:p text:style-name="P125"><text:span text:style-name="T126">Cleaning costs are showing a surplus of £1618.28<text:s/></text:span>with no concerns in this area.</text:p>
      <text:p text:style-name="P127"><text:span text:style-name="T128">Services are showing a surplus of £4590.49<text:s/></text:span>– this is mainly due to renegotiating our energy contract at a much lower rate saving over half of the budgeted amount.</text:p>
      <text:soft-page-break/>
      <text:p text:style-name="P129"><text:span text:style-name="T130">Estate maintenance cost are showing a surplus of £634.68<text:s/></text:span>as expenditure in this area is stable. The emergency patrol contract has increased a lot this year which we have raised with WBC and the gardening costs were increased with the new contractor joining us.</text:p>
      <text:p text:style-name="P131"><text:span text:style-name="T132">Staffing has a surplus of £1776.98</text:span><text:s/>with all expenditure stable.</text:p>
      <text:p text:style-name="P133"><text:span text:style-name="T134">Management costs are showing a deficit of £259.83<text:s/></text:span>due to a bad debt write off of £499.46 – this will be covered by the bad debt allowance once received.</text:p>
      <text:p text:style-name="P135"/>
      <text:p text:style-name="P136"><text:span text:style-name="T137">Therefore we are anticipating an overall surplus on service chargeable costs of £7830.15<text:s/></text:span>(income minus expenditure) however once the bad debt allowance is received this should increase to £11631.59</text:p>
      <text:p text:style-name="P138">Please note that tenants also pay towards all of these costs, and for the staffing and management costs, they pay an additional sum due to having more services provided by the office.<text:s/></text:p>
      <text:p text:style-name="P139"/>
      <text:p text:style-name="P140">Tenant costs are overspent by £3116.29 which will be recovered from any surplus attributed to the tenants and the reserve fund if the surplus is insufficient.</text:p>
      <text:p text:style-name="P141"/>
      <text:list text:style-name="LFO2" text:continue-numbering="true">
        <text:list-item>
          <text:p text:style-name="P142">Complaints Policy</text:p>
        </text:list-item>
      </text:list>
      <text:p text:style-name="P143">Deferred to next meeting</text:p>
      <text:p text:style-name="P144"/>
      <text:list text:style-name="LFO2" text:continue-numbering="true">
        <text:list-item>
          <text:p text:style-name="P145">Draft Budget 2025-2026</text:p>
        </text:list-item>
      </text:list>
      <text:p text:style-name="P146">The allowance increased by 1.69% this year – this is set by the Council. This is an increase of £524.92.</text:p>
      <text:p text:style-name="P147"/>
      <text:p text:style-name="P148">We have kept lowered the block repairs budget due to no expenditure in 24/25 however we have<text:s/>kept some funds in case works are required.</text:p>
      <text:p text:style-name="P149">Block cleaning costs have been kept stable with a 3% increase for the cleaners salary.</text:p>
      <text:p text:style-name="P150">We have reduced the services budget in line with the new energy contract, almost halving the total planned expenditure.</text:p>
      <text:p text:style-name="P151">Block costs have therefore reduced by £4485.84 compared to the 24/25 budget.</text:p>
      <text:p text:style-name="P152">Estate maintenance has been kept largely the same except for an increase on the emergency patrol and garden maintenance as they were areas where we spent more last year per the contracts.</text:p>
      <text:p text:style-name="P153">Staffing costs have again remained stable with an increase of 3% for the office manager.</text:p>
      <text:p text:style-name="P154">Management and service costa have been increased due to higher telephone costs – we are due to renew this contract and can hopefully bring this down.</text:p>
      <text:p text:style-name="P155">Estate and Management costs have increased by £3010.49 compared to 24//25</text:p>
      <text:p text:style-name="P156">Tenant costs have been increased slightly to reflect the increased gas safety check contract but we should see other costs come down due to the new kitchens and bathrooms being done.</text:p>
      <text:p text:style-name="P157"/>
      <text:p text:style-name="P158">Overall we are budgeting to realise a surplus again at the end of the year but will continue to monitor expenditure through the months to ensure we are on track.</text:p>
      <text:p text:style-name="P159"/>
      <text:p text:style-name="P160">Approved by all.</text:p>
      <text:p text:style-name="P161"/>
      <text:list text:style-name="LFO2" text:continue-numbering="true">
        <text:list-item>
          <text:p text:style-name="P162">AOB</text:p>
        </text:list-item>
      </text:list>
      <text:p text:style-name="P163">MD asked for an update on the most recent roof repairs and TC advised they are yet to be completed as WBC have requested further quotes. TC is following up.</text:p>
      <text:p text:style-name="P164"/>
      <text:p text:style-name="P165"><text:span text:style-name="T166">Meeting closed 20.</text:span><text:span text:style-name="T167">3</text:span><text:span text:style-name="T168">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DilleniaUPC" svg:font-family="DilleniaUPC"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CO Office</meta:initial-creator>
    <dc:creator>Totteridge House - Kamila</dc:creator>
    <meta:creation-date>2025-05-01T15:15:00Z</meta:creation-date>
    <dc:date>2025-05-01T15:23:00Z</dc:date>
    <meta:template xlink:href="Normal" xlink:type="simple"/>
    <meta:editing-cycles>3</meta:editing-cycles>
    <meta:editing-duration>PT2040S</meta:editing-duration>
    <meta:document-statistic meta:page-count="4" meta:paragraph-count="19" meta:word-count="1455" meta:character-count="9736" meta:row-count="69" meta:non-whitespace-character-count="8300"/>
  </office:meta>
</office:document-meta>
</file>