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Medium" svg:font-family="Albertus Mediu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T3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4" style:parent-style-name="DefaultParagraphFont" style:family="text">
      <style:text-properties style:font-name="Albertus Medium" style:font-name-asian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text-align="center" style:vertical-align="baseline"/>
    </style:style>
    <style:style style:name="T6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7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1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style:vertical-align="baseline"/>
    </style:style>
    <style:style style:name="T17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18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19" style:parent-style-name="Normal" style:family="paragraph">
      <style:paragraph-properties style:vertical-align="baseline"/>
    </style:style>
    <style:style style:name="T20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olumn22" style:family="table-column">
      <style:table-column-properties style:column-width="3.2652in"/>
    </style:style>
    <style:style style:name="TableColumn23" style:family="table-column">
      <style:table-column-properties style:column-width="3.2659in"/>
    </style:style>
    <style:style style:name="Table21" style:family="table">
      <style:table-properties style:width="6.531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style:vertical-align="baseline"/>
    </style:style>
    <style:style style:name="T27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28" style:parent-style-name="Normal" style:family="paragraph">
      <style:paragraph-properties style:vertical-align="baseline"/>
    </style:style>
    <style:style style:name="T29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30" style:parent-style-name="Normal" style:family="paragraph">
      <style:paragraph-properties style:vertical-align="baseline"/>
    </style:style>
    <style:style style:name="T31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32" style:parent-style-name="Normal" style:family="paragraph">
      <style:paragraph-properties style:vertical-align="baseline"/>
    </style:style>
    <style:style style:name="T33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style:vertical-align="baseline"/>
    </style:style>
    <style:style style:name="T35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style:vertical-align="baseline"/>
    </style:style>
    <style:style style:name="T37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style:vertical-align="baseline"/>
    </style:style>
    <style:style style:name="T41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42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style:font-size-complex="11pt" style:language-asian="en" style:country-asian="GB"/>
    </style:style>
    <style:style style:name="P43" style:parent-style-name="Normal" style:family="paragraph">
      <style:paragraph-properties style:vertical-align="baseline"/>
    </style:style>
    <style:style style:name="T44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48" style:parent-style-name="Normal" style:family="paragraph">
      <style:paragraph-properties style:vertical-align="baseline"/>
    </style:style>
    <style:style style:name="T49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0" style:parent-style-name="Normal" style:family="paragraph">
      <style:paragraph-properties style:vertical-align="baseline"/>
    </style:style>
    <style:style style:name="T51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2" style:parent-style-name="Normal" style:family="paragraph">
      <style:paragraph-properties style:vertical-align="baseline"/>
    </style:style>
    <style:style style:name="T53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style:vertical-align="baseline"/>
    </style:style>
    <style:style style:name="T55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56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7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8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59" style:parent-style-name="Normal" style:family="paragraph">
      <style:paragraph-properties style:vertical-align="baseline"/>
    </style:style>
    <style:style style:name="T60" style:parent-style-name="DefaultParagraphFont" style:family="text"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61" style:parent-style-name="DefaultParagraphFont" style:family="text"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62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63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64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65" style:parent-style-name="Normal" style:family="paragraph">
      <style:paragraph-properties style:vertical-align="baseline"/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66" style:parent-style-name="Normal" style:family="paragraph">
      <style:paragraph-properties style:vertical-align="baseline"/>
      <style:text-properties style:font-name="Albertus Medium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67" style:parent-style-name="Normal" style:family="paragraph">
      <style:paragraph-properties style:vertical-align="baseline"/>
      <style:text-properties style:font-name="Albertus Medium" style:font-name-asian="Times New Roman" style:font-name-complex="Calibri" fo:color="#000000" fo:font-size="11pt" style:font-size-asian="11pt" style:font-size-complex="11pt" style:language-asian="en" style:country-asian="GB"/>
    </style:style>
    <style:style style:name="P68" style:parent-style-name="Normal" style:family="paragraph">
      <style:paragraph-properties style:vertical-align="baseline"/>
      <style:text-properties style:font-name="Albertus Medium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0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1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2" style:parent-style-name="Normal" style:list-style-name="LFO1" style:family="paragraph">
      <style:paragraph-properties style:contextual-spacing="true" style:vertical-align="baseline"/>
    </style:style>
    <style:style style:name="T73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Albertus Medium" style:font-name-asian="Calibri" style:font-name-complex="Calibri" style:text-position="super 63.6%" fo:font-size="11pt" style:font-size-asian="11pt" style:font-size-complex="11pt"/>
    </style:style>
    <style:style style:name="T75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76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7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8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79" style:parent-style-name="Normal" style:list-style-name="LFO1" style:family="paragraph">
      <style:paragraph-properties style:contextual-spacing="true" style:vertical-align="baseline"/>
    </style:style>
    <style:style style:name="T80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T81" style:parent-style-name="DefaultParagraphFont" style:family="text">
      <style:text-properties style:font-name="Albertus Medium" style:font-name-asian="Calibri" style:font-name-complex="Calibri" style:text-position="super 63.6%" fo:font-size="11pt" style:font-size-asian="11pt" style:font-size-complex="11pt"/>
    </style:style>
    <style:style style:name="T82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83" style:parent-style-name="Normal" style:family="paragraph">
      <style:paragraph-properties style:contextual-spacing="true" style:vertical-align="baseline" fo:margin-left="0.5in">
        <style:tab-stops/>
      </style:paragraph-properties>
      <style:text-properties style:font-name="Albertus Medium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style:vertical-align="baseline"/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87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88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89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0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1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2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3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4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5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6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7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8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99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100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101" style:parent-style-name="Normal" style:list-style-name="LFO1" style:family="paragraph">
      <style:paragraph-properties style:contextual-spacing="true" style:vertical-align="baseline"/>
      <style:text-properties style:font-name="Albertus Medium" style:font-name-asian="Calibri" style:font-name-complex="Calibri" fo:font-size="11pt" style:font-size-asian="11pt" style:font-size-complex="11pt"/>
    </style:style>
    <style:style style:name="P102" style:parent-style-name="Normal" style:family="paragraph">
      <style:paragraph-properties style:contextual-spacing="true" style:vertical-align="baseline" fo:margin-left="0.25in">
        <style:tab-stops/>
      </style:paragraph-properties>
      <style:text-properties style:font-name="Albertus Medium" style:font-name-asian="Calibri" style:font-name-complex="Calibri" fo:font-size="11pt" style:font-size-asian="11pt" style:font-size-complex="11pt"/>
    </style:style>
    <style:style style:name="P103" style:parent-style-name="Normal" style:family="paragraph">
      <style:paragraph-properties style:contextual-spacing="true" style:vertical-align="baseline" fo:margin-left="0.5in">
        <style:tab-stops/>
      </style:paragraph-properties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style:contextual-spacing="true" style:vertical-align="baseline" fo:margin-left="0.5in">
        <style:tab-stops/>
      </style:paragraph-properties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 fo:margin-bottom="0.1111in" fo:line-height="104%"/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.1111in" fo:line-height="104%"/>
    </style:style>
    <style:style style:name="T107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.1111in" fo:line-height="104%"/>
    </style:style>
    <style:style style:name="T110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.1111in" fo:line-height="104%"/>
    </style:style>
    <style:style style:name="T113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15" style:parent-style-name="Normal" style:family="paragraph">
      <style:paragraph-properties fo:margin-bottom="0.1111in" fo:line-height="104%"/>
    </style:style>
    <style:style style:name="T116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18" style:parent-style-name="Normal" style:family="paragraph">
      <style:paragraph-properties fo:margin-bottom="0.1111in" fo:line-height="104%"/>
    </style:style>
    <style:style style:name="T119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.1111in" fo:line-height="104%"/>
    </style:style>
    <style:style style:name="T122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24" style:parent-style-name="Normal" style:family="paragraph">
      <style:paragraph-properties fo:margin-bottom="0.1111in" fo:line-height="104%"/>
    </style:style>
    <style:style style:name="T125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.1111in" fo:line-height="104%"/>
    </style:style>
    <style:style style:name="T128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T129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31" style:parent-style-name="Normal" style:family="paragraph">
      <style:paragraph-properties fo:margin-bottom="0.1111in" fo:line-height="104%"/>
    </style:style>
    <style:style style:name="T132" style:parent-style-name="DefaultParagraphFont" style:family="text">
      <style:text-properties style:font-name="Albertus Medium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lbertus Medium" style:font-name-asian="Calibri" style:font-name-complex="Calibri" fo:font-size="11pt" style:font-size-asian="11pt" style:font-size-complex="11pt"/>
    </style:style>
    <style:style style:name="P134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35" style:parent-style-name="Normal" style:family="paragraph">
      <style:paragraph-properties style:vertical-align="baseline"/>
      <style:text-properties style:font-name="Calibri" style:font-name-asian="Times New Roman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136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37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38" style:parent-style-name="Normal" style:family="paragraph">
      <style:paragraph-properties style:vertical-align="baseline"/>
      <style:text-properties style:font-name="Calibri" style:font-name-asian="Times New Roman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139" style:parent-style-name="Normal" style:family="paragraph">
      <style:paragraph-properties style:vertical-align="baseline"/>
      <style:text-properties style:font-name="Calibri" style:font-name-asian="Times New Roman" style:font-name-complex="Calibri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en" style:country-asian="GB"/>
    </style:style>
    <style:style style:name="P140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41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42" style:parent-style-name="Normal" style:family="paragraph">
      <style:paragraph-properties style:vertical-align="baseline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GB"/>
    </style:style>
    <style:style style:name="P143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44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P145" style:parent-style-name="Normal" style:family="paragraph">
      <style:paragraph-properties style:vertical-align="baseline"/>
      <style:text-properties style:font-name="Calibri" style:font-name-asian="Times New Roman" style:font-name-complex="Calibri" fo:color="#000000" style:font-size-complex="12pt" style:language-asian="en" style:country-asian="GB"/>
    </style:style>
    <style:style style:name="T146" style:parent-style-name="DefaultParagraphFont" style:family="text">
      <style:text-properties style:font-name="Calibri" style:font-name-asian="Times New Roman" style:font-name-complex="Calibri" fo:color="#000000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5.10417in" svg:y="0.21875in" svg:width="2in" svg:height="2.125in" style:rel-width="scale" style:rel-height="scale"><draw:image xlink:href="media/image1.emf" xlink:type="simple" xlink:show="embed" xlink:actuate="onLoad"/><svg:title/><svg:desc/></draw:frame><text:span text:style-name="T2">Al</text:span><text:span text:style-name="T3">l Saints Co-Operative</text:span><text:span text:style-name="T4"><text:s/></text:span></text:p>
      <text:p text:style-name="P5"><text:span text:style-name="T6">General Meeting</text:span><text:span text:style-name="T7"> </text:span></text:p>
      <text:p text:style-name="P8"><text:span text:style-name="T9">06</text:span><text:span text:style-name="T10">th</text:span><text:span text:style-name="T11"><text:s/>September 2022</text:span></text:p>
      <text:p text:style-name="P12"><text:span text:style-name="T13"> At 7:45pm in the community room</text:span></text:p>
      <text:p text:style-name="P14"><text:span text:style-name="T15"> </text:span></text:p>
      <text:p text:style-name="P16"><text:span text:style-name="T17">1:Present</text:span><text:span text:style-name="T18"> </text:span></text:p>
      <text:p text:style-name="P19"><text:span text:style-name="T20"> 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imon Cawte (Chair) – SB</text:span></text:p>
            <text:p text:style-name="P28"><text:span text:style-name="T29">Carly Rhodes (Vice Chair) - CR</text:span></text:p>
            <text:p text:style-name="P30"><text:span text:style-name="T31">Vince Cooper – VC</text:span></text:p>
            <text:p text:style-name="P32"><text:span text:style-name="T33">Vera King</text:span></text:p>
            <text:p text:style-name="P34"><text:span text:style-name="T35">Samantha Fagan<text:s/></text:span></text:p>
            <text:p text:style-name="P36"><text:span text:style-name="T37">Daniella Pickett</text:span></text:p>
            <text:p text:style-name="P38"><text:span text:style-name="T39">Mr &amp; Mrs Shams<text:s/></text:span></text:p>
            <text:p text:style-name="P40"><text:span text:style-name="T41">Mr Shams Jr</text:span></text:p>
            <text:p text:style-name="P42"/>
            <text:p text:style-name="P43"><text:span text:style-name="T44"> </text:span></text:p>
          </table:table-cell>
          <table:table-cell table:style-name="TableCell45">
            <text:p text:style-name="P46"><text:span text:style-name="T47">Kamila Klidzia (Management Team) - KK</text:span></text:p>
            <text:p text:style-name="P48"><text:span text:style-name="T49">Tiree Campbell (Management Team) – TC</text:span></text:p>
            <text:p text:style-name="P50"><text:span text:style-name="T51">Foday Kamara (RPO)- FK</text:span></text:p>
          </table:table-cell>
        </table:table-row>
      </table:table>
      <text:p text:style-name="P52"><text:span text:style-name="T53"> </text:span></text:p>
      <text:p text:style-name="P54"><text:span text:style-name="T55">Apologies</text:span><text:span text:style-name="T56"> </text:span></text:p>
      <text:p text:style-name="P57">Sandra Besson</text:p>
      <text:p text:style-name="P58"/>
      <text:p text:style-name="P59"><text:span text:style-name="T60">2: Minutes of the last meeting</text:span><text:span text:style-name="T61"> </text:span></text:p>
      <text:p text:style-name="P62">Prop: S.C</text:p>
      <text:p text:style-name="P63">Sec: C.R</text:p>
      <text:p text:style-name="P64">All agreed</text:p>
      <text:p text:style-name="P65"/>
      <text:p text:style-name="P66">3 Managers Report</text:p>
      <text:p text:style-name="P67"/>
      <text:p text:style-name="P68">Repairs and maintenance:</text:p>
      <text:p text:style-name="P69"/>
      <text:list text:style-name="LFO1" text:continue-numbering="true">
        <text:list-item>
          <text:p text:style-name="P70">Krm door complete.</text:p>
        </text:list-item>
        <text:list-item>
          <text:p text:style-name="P71">C1 referral submitted for replacement. Sadlers no longer able specialist roofing companies attending.</text:p>
        </text:list-item>
        <text:list-item>
          <text:p text:style-name="P72"><text:span text:style-name="T73">Tree in garden 20</text:span><text:span text:style-name="T74">th</text:span><text:span text:style-name="T75"><text:s/>sep.</text:span></text:p>
        </text:list-item>
        <text:list-item>
          <text:p text:style-name="P76">Entryphone fixed<text:s/></text:p>
        </text:list-item>
        <text:list-item>
          <text:p text:style-name="P77">Lift access ladder fixed. Lift refurb anticipated for oct</text:p>
        </text:list-item>
        <text:list-item>
          <text:p text:style-name="P78">Have a void which needs works.</text:p>
        </text:list-item>
        <text:list-item>
          <text:p text:style-name="P79"><text:span text:style-name="T80">Window on 1</text:span><text:span text:style-name="T81">st</text:span><text:span text:style-name="T82"><text:s/>floor fixed.</text:span></text:p>
        </text:list-item>
      </text:list>
      <text:p text:style-name="P83"/>
      <text:p text:style-name="P84"/>
      <text:p text:style-name="P85">Admin<text:s/></text:p>
      <text:list text:style-name="LFO1" text:continue-numbering="true">
        <text:list-item>
          <text:p text:style-name="P86">continuation ballot 92.6% voted to stay</text:p>
        </text:list-item>
        <text:list-item>
          <text:p text:style-name="P87">Victoria asset. Cancelled lease contract ran out sep 2021.</text:p>
        </text:list-item>
        <text:list-item>
          <text:p text:style-name="P88">Signage, Foday passed it on to the sign shop manager, will update us.<text:s/></text:p>
        </text:list-item>
        <text:list-item>
          <text:p text:style-name="P89">Barclays- cannot be referred back to financial ombudsman. raising new complaint as letter was never received and correspondence non existent.</text:p>
        </text:list-item>
        <text:list-item>
          <text:p text:style-name="P90">Mounir cover for AL, continuing to do estate checks.</text:p>
        </text:list-item>
        <text:list-item>
          <text:p text:style-name="P91">Fire door checks are being carried out.</text:p>
        </text:list-item>
        <text:list-item>
          <text:p text:style-name="P92">Occupancy checks on going.</text:p>
        </text:list-item>
        <text:list-item>
          <text:p text:style-name="P93">3 quotes for CCTV earliest install oct</text:p>
        </text:list-item>
        <text:list-item>
          <text:p text:style-name="P94">Quote for new gate very low.</text:p>
        </text:list-item>
        <text:list-item>
          <text:p text:style-name="P95">Gardener out to tender</text:p>
        </text:list-item>
        <text:list-item>
          <text:p text:style-name="P96">In the process obtaining quotes for sheds and bin chambers.</text:p>
        </text:list-item>
        <text:list-item>
          <text:p text:style-name="P97">Quotes for all fencing 1 atm.</text:p>
        </text:list-item>
        <text:list-item>
          <text:p text:style-name="P98">Deep clean/interior obtaining quotes 3 companies</text:p>
        </text:list-item>
        <text:list-item>
          <text:p text:style-name="P99">Window cleaning company waiting quote.</text:p>
        </text:list-item>
        <text:list-item>
          <text:p text:style-name="P100">Letters sent to residents regarding dog mess and bicycle dumping.</text:p>
        </text:list-item>
        <text:list-item>
          <text:p text:style-name="P101">Lift refurb. Timescale and which lift first. Meeting to be confirmed.</text:p>
        </text:list-item>
      </text:list>
      <text:p text:style-name="P102"/>
      <text:p text:style-name="P103"/>
      <text:p text:style-name="P104">Finance for accounts up to 31/08/2022</text:p>
      <text:p text:style-name="P105"/>
      <text:p text:style-name="P106"><text:span text:style-name="T107">Income</text:span><text:span text:style-name="T108"><text:s/>– is slightly higher than expected due to car parking income which will be separated in the accounts towards the end of the year.</text:span></text:p>
      <text:p text:style-name="P109"><text:span text:style-name="T110">Block cost</text:span><text:span text:style-name="T111"><text:s/>- has had no expenditure to date so has a current surplus of £1000.</text:span></text:p>
      <text:p text:style-name="P112"><text:span text:style-name="T113">Cleaning cost</text:span><text:span text:style-name="T114"><text:s/>– has an overspend of £1051.92 as the caretaker has taken all of his AL in one go, this will even out across the year.</text:span></text:p>
      <text:p text:style-name="P115"><text:span text:style-name="T116">Services</text:span><text:span text:style-name="T117"><text:s/>- have a small surplus of £545.87 as we have spent less than budgeted for drain clearance and intercom works.</text:span></text:p>
      <text:p text:style-name="P118"><text:span text:style-name="T119">Estate cost</text:span><text:span text:style-name="T120"><text:s/>– has a small surplus of £273.93, there are slight overspends in estate works and pest control but this is offset with savings on other items such as bulk rubbish removal and repair materials.</text:span></text:p>
      <text:p text:style-name="P121"><text:span text:style-name="T122">Staffing</text:span><text:span text:style-name="T123"><text:s/>– Has an underspend of £2330.46 due to the new staff structure not yet being in place.</text:span></text:p>
      <text:p text:style-name="P124"><text:span text:style-name="T125">Management cost</text:span><text:span text:style-name="T126"><text:s/>– has an underspend of £2850.56 due partially to some bills being paid annually and not yet falling due, and partially due to savings on office costs such as stationary and equipment.</text:span></text:p>
      <text:p text:style-name="P127"><text:span text:style-name="T128">Overall there is a surplus on service chargeable costs of<text:s/></text:span><text:span text:style-name="T129">£5948.90<text:s/></text:span><text:span text:style-name="T130">– some of this will be spent on the CCTV upgrade and some additional works as detailed in the managers report.</text:span></text:p>
      <text:p text:style-name="P131"><text:span text:style-name="T132">Tenant costs</text:span><text:span text:style-name="T133"><text:s/>have a surplus of £1050.06 due to careful control of works however, this is likely to increase as we have a three bedroom void property which requires minor works.</text:span></text:p>
      <text:p text:style-name="P134"/>
      <text:p text:style-name="P135">8.Chairs Actions</text:p>
      <text:p text:style-name="P136">Add fire safety to agenda.</text:p>
      <text:p text:style-name="P137">Add roof (major works) to agenda<text:s/></text:p>
      <text:p text:style-name="P138"/>
      <text:p text:style-name="P139">9. A.OB </text:p>
      <text:p text:style-name="P140">EWS1- Can we carry out remedial works ourselves. FK to check.</text:p>
      <text:p text:style-name="P141"/>
      <text:p text:style-name="P142">6. Date of Next Meeting</text:p>
      <text:p text:style-name="P143">TBC</text:p>
      <text:p text:style-name="P144"/>
      <text:p text:style-name="P145"/>
      <text:p text:style-name="Normal"><text:span text:style-name="T146">Meeting closed at 20: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Medium" svg:font-family="Albertus Mediu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" style:font-name-asian="SimSun" style:letter-kerning="false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O Office</meta:initial-creator>
    <dc:creator>Totteridge House - Kamila</dc:creator>
    <meta:creation-date>2025-02-17T13:55:00Z</meta:creation-date>
    <dc:date>2025-02-17T13:55:00Z</dc:date>
    <meta:print-date>2023-10-04T12:3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6" meta:row-count="22" meta:non-whitespace-character-count="2716"/>
  </office:meta>
</office:document-meta>
</file>